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7D5FCFA6DE20AED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52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4294911120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52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20100000200000002007D5FCFA6DE20AED8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